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3.891cm"/>
    </style:style>
    <style:style style:name="Tabella1.B" style:family="table-column">
      <style:table-column-properties style:column-width="3.1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9" style:family="table-row">
      <style:table-row-properties style:min-row-height="2.434cm" fo:keep-together="auto"/>
    </style:style>
    <style:style style:name="Tabella2" style:family="table">
      <style:table-properties style:width="17.013cm" table:align="left" style:writing-mode="lr-tb"/>
    </style:style>
    <style:style style:name="Tabella2.A" style:family="table-column">
      <style:table-column-properties style:column-width="13.891cm"/>
    </style:style>
    <style:style style:name="Tabella2.B" style:family="table-column">
      <style:table-column-properties style:column-width="3.1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9" style:family="table-row">
      <style:table-row-properties style:min-row-height="2.434cm" fo:keep-together="auto"/>
    </style:style>
    <style:style style:name="P1" style:family="paragraph" style:parent-style-name="Header">
      <style:paragraph-properties>
        <style:tab-stops/>
      </style:paragraph-properties>
      <style:text-properties style:font-name-complex="Calibri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Heading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Liberation Serif1" fo:font-size="16pt" style:font-size-asian="16pt" style:font-name-complex="Liberation Serif1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font-name-complex="Calibri" style:font-size-complex="16pt"/>
    </style:style>
    <style:style style:name="P6" style:family="paragraph" style:parent-style-name="Standard">
      <style:text-properties style:font-name-complex="Calibri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 style:list-style-name="WW8Num2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-complex="Calibri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15" style:family="paragraph" style:parent-style-name="Table_20_Contents">
      <style:text-properties style:font-name-complex="Calibri"/>
    </style:style>
    <style:style style:name="P16" style:family="paragraph" style:parent-style-name="Table_20_Contents">
      <style:paragraph-properties style:snap-to-layout-grid="false"/>
      <style:text-properties style:font-name-complex="Calibri"/>
    </style:style>
    <style:style style:name="P17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text-properties fo:color="#000000" loext:opacity="100%" fo:font-weight="normal" style:font-weight-asian="normal" style:font-name-complex="Calibri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fo:font-weight="normal" style:font-weight-asian="normal" style:font-name-complex="Calibri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fo:font-size="12pt" fo:language="it" fo:country="IT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complex="Calibri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Calibri"/>
    </style:style>
    <style:style style:name="T5" style:family="text">
      <style:text-properties fo:color="#000000" loext:opacity="100%" fo:font-weight="normal" style:font-weight-asian="normal" style:font-name-complex="Calibri" style:font-weight-complex="normal"/>
    </style:style>
    <style:style style:name="T6" style:family="text">
      <style:text-properties fo:color="#000000" loext:opacity="100%" fo:font-size="12pt" fo:language="it" fo:country="IT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7" style:family="text">
      <style:text-properties style:use-window-font-color="true" loext:opacity="0%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Liberation Serif1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CURRICULUM FORMATIVO E PROFESSIONALE</text:h>
      <text:p text:style-name="P4"/>
      <text:p text:style-name="P5"/>
      <text:p text:style-name="P1">COGNOME _____________________________________________________________________</text:p>
      <text:p text:style-name="P6"/>
      <text:p text:style-name="P6">NOME _________________________________________________________________________</text:p>
      <text:p text:style-name="P6"/>
      <text:p text:style-name="P6">DATA DI NASCITA _______________________ LUOGO DI NASCITA ____________________</text:p>
      <text:p text:style-name="P6"/>
      <text:p text:style-name="P6">PROVINCIA ____________________.</text:p>
      <text:p text:style-name="P6"/>
      <text:p text:style-name="P6">INDIRIZZO DI RESIDENZA _______________________________________________________</text:p>
      <text:p text:style-name="P13"/>
      <text:p text:style-name="P13"/>
      <text:p text:style-name="P6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VALUTAZIONE TITOLI DI STUDIO</text:p>
          </table:table-cell>
          <table:table-cell table:style-name="Tabella1.B1" office:value-type="string">
            <text:p text:style-name="P14">Non scrivere in questa sezione</text:p>
          </table:table-cell>
        </table:table-row>
        <table:table-row table:style-name="Tabella1.1">
          <table:table-cell table:style-name="Tabella1.A2" office:value-type="string">
            <text:p text:style-name="Table_20_Contents"><text:span text:style-name="T2">Diploma di laurea in ……………………..………………………………………. (specificare se triennale, magistrale, specialistica o V.O.) conseguito presso ……………………………………………………………………………………<text:line-break/>nell’anno accademico………………….. con la votazione di …………………..<text:line-break/></text:span></text:p>
            <text:p text:style-name="Table_20_Contents"><text:span text:style-name="T2">Titolo/argomento tesi (se pertinente con la selezione in oggetto) ………………………………………………………………………………………………………...……………………………………………………………….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Master di secondo livello in ……………………………………………………..</text:p>
            <text:p text:style-name="P15">conseguito presso ……………………………………………..…………………</text:p>
            <text:p text:style-name="P15">nell’anno accademico …………………………………………………………….</text:p>
            <text:p text:style-name="P15">Titolo tesi/project work …………………………………………………………………………………….</text:p>
            <text:p text:style-name="Table_20_Contents"><text:span text:style-name="T2">…………………………………………………………………………………….</text:span></text:p>
            <text:p text:style-name="P15">durata ……………………………………….. CFU ……………………………..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5">Master di primo livello in ……………………………………………………….</text:p>
            <text:p text:style-name="P15">conseguito presso ……………………………….……………………………….</text:p>
            <text:p text:style-name="P15">nell’anno accademico ……………………………………………………………</text:p>
            <text:p text:style-name="P15">Titolo tesi/project work …………………………………………………………………………………….</text:p>
            <text:p text:style-name="Table_20_Contents"><text:span text:style-name="T2">…………………………………………………………………………………….</text:span></text:p>
            <text:p text:style-name="P15">durata ……………………………………….. CFU …………...………………..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5">Master di primo o secondo livello in didattica delle lingue: </text:p>
            <text:p text:style-name="P15">……………………………………………………………………………………</text:p>
            <text:p text:style-name="P15">conseguito presso……………………………………………………………….</text:p>
            <text:p text:style-name="P15">nell’anno accademico <text:s/>……………………………………………………………</text:p>
            <text:p text:style-name="P15">Titolo tesi/project work………………………………………………………….</text:p>
            <text:p text:style-name="P15">……………………………………………………………………………………</text:p>
            <text:p text:style-name="P15">durata ……………………………………….. CFU ………...…………………..</text:p>
          </table:table-cell>
          <table:table-cell table:style-name="Tabella1.B2" office:value-type="string">
            <text:p text:style-name="P17"/>
          </table:table-cell>
        </table:table-row>
        <text:soft-page-break/>
        <table:table-row table:style-name="Tabella1.1">
          <table:table-cell table:style-name="Tabella1.A2" office:value-type="string">
            <text:p text:style-name="Table_20_Contents"><text:span text:style-name="T2">Corso di perfezionamento in didattica delle lingue: …………………..………...</text:span></text:p>
            <text:p text:style-name="P15">……………………………………………………………………………………</text:p>
            <text:p text:style-name="P15">conseguito presso…………………………………………………………….…..</text:p>
            <text:p text:style-name="P15">nell’anno accademico ………………………………………………………...….</text:p>
            <text:p text:style-name="P15">Titolo tesi/project work ………………………………………………………..…</text:p>
            <text:p text:style-name="P15">durata in ore……………………………………….. CFU ……………………….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Table_20_Contents">Corsi di aggiornamento o perfezionamento sulla didattica ludica delle lingue, della durata minima di 30 ore: …………………………………………..</text:p>
            <text:p text:style-name="Table_20_Contents">…………………………………………………………………………………….</text:p>
            <text:p text:style-name="Table_20_Contents">Conseguito presso ………...……………………………………………………..</text:p>
            <text:p text:style-name="Table_20_Contents">in data ……………………………….</text:p>
            <text:p text:style-name="Table_20_Contents">durata in ore …………………. CFU ………………………...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Table_20_Contents">Corsi di aggiornamento sulla didattica delle lingue: ……………………………</text:p>
            <text:p text:style-name="Table_20_Contents">…………………………………………………………………………………….</text:p>
            <text:p text:style-name="Table_20_Contents">Conseguito presso ………………………………………………………………..</text:p>
            <text:p text:style-name="Table_20_Contents">in data ………………………………</text:p>
            <text:p text:style-name="Table_20_Contents">durata in ore …………………… CFU ………………………..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9">
          <table:table-cell table:style-name="Tabella1.A2" office:value-type="string">
            <text:p text:style-name="Table_20_Contents">Partecipazione a seminari o convegni, di una giornata, sulla didattica delle lingue: ………..…………………………………………………………………..</text:p>
            <text:p text:style-name="Table_20_Contents">……………………………………………………………………………………</text:p>
            <text:p text:style-name="Table_20_Contents">Ente organizzatore………………………………………………………………</text:p>
            <text:p text:style-name="Table_20_Contents">data ………………………………………………..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Table_20_Contents">Partecipazione a seminari o convegni, di una giornata, sulla didattica delle lingue : ……………….…………………………………………………..</text:p>
            <text:p text:style-name="Table_20_Contents">……………………………………………………………………………………</text:p>
            <text:p text:style-name="Table_20_Contents">Ente organizzatore …….…………………………………………………………</text:p>
            <text:p text:style-name="P15">data ………………………………………………..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Table_20_Contents">Partecipazione a seminari o convegni, di una giornata, sulla didattica delle lingue : ……………….…………………………………………………..</text:p>
            <text:p text:style-name="Table_20_Contents">……………………………………………………………………………………</text:p>
            <text:p text:style-name="Table_20_Contents">Ente organizzatore …….…………………………………………………………</text:p>
            <text:p text:style-name="P15">data ………………………………………………..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Table_20_Contents">Partecipazione a seminari o convegni, di una giornata, sulla didattica delle lingue : ……………….…………………………………………………..</text:p>
            <text:p text:style-name="Table_20_Contents">……………………………………………………………………………………</text:p>
            <text:p text:style-name="Table_20_Contents">Ente organizzatore …….…………………………………………………………</text:p>
            <text:p text:style-name="P15">data ………………………………………………..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Table_20_Contents">Titoli vari e culturali:</text:p>
            <text:p text:style-name="Table_20_Contents">Specificare eventuali titoli non dichiarati precedentemente, che potrebbero essere valutati positivamente nell’ambito della selezione in oggetto. Indicare </text:p>
            <text:p text:style-name="Table_20_Contents"/>
            <text:p text:style-name="Table_20_Contents">…………………………………………………………………………………….</text:p>
            <text:p text:style-name="Table_20_Contents">…………………………………………………………………………………….</text:p>
            <text:p text:style-name="Table_20_Contents">…………………………………………………………………………………….</text:p>
            <text:p text:style-name="Table_20_Contents"><text:soft-page-break/>…………………………………………………………………………………….</text:p>
            <text:p text:style-name="Table_20_Contents">…………………………………………………………………………………….</text:p>
            <text:p text:style-name="Table_20_Contents">…………………………………………………………………………………….</text:p>
            <text:p text:style-name="Table_20_Contents">Indicare tutte le informazioni ritenute utili ai fini della valutazione: durata, valutazione, ente erogatore, CFU ecc. </text:p>
          </table:table-cell>
          <table:table-cell table:style-name="Tabella1.B2" office:value-type="string">
            <text:p text:style-name="P17"/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VALUTAZIONE TITOLI DI DI SERVIZIO</text:p>
          </table:table-cell>
          <table:table-cell table:style-name="Tabella2.B1" office:value-type="string">
            <text:p text:style-name="P14">Non scrivere in questa sezione</text:p>
          </table:table-cell>
        </table:table-row>
        <table:table-row table:style-name="Tabella2.1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</text:span><text:soft-page-break/><text:span text:style-name="T5">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9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8"><text:span text:style-name="T5">Attività di docenza in corsi e/o laboratori di lingua </text:span><text:span text:style-name="T6">sarda</text:span><text:span text:style-name="T5"> destinati agli alunni della scuola dell’Infanzia, Primaria, Secondaria di primo o secondo grado, realizzati in orario curricolare ed extracurricolare:</text:span></text:p>
            <text:p text:style-name="P20">Autonomia scolastica……………………………………………………………</text:p>
            <text:p text:style-name="P18"><text:span text:style-name="T5">…………………………………………………………………………………..</text:span></text:p>
            <text:p text:style-name="P18"><text:soft-page-break/><text:span text:style-name="T5">Periodo svolgimento del corso/laboratorio …………….………………………..<text:line-break/>Ore di docenza …………………………………</text:span></text:p>
            <text:p text:style-name="P20">Nome del progetto: ……………………………………………………………….</text:p>
            <text:p text:style-name="P21">Ordine scuola……………………………………………………………………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</text:span><text:span text:style-name="T6">sarda</text:span><text:span text:style-name="T5"> destinati ad adulti </text:span></text:p>
            <text:p text:style-name="P19">Autonomia scolastica/organismo…..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19">Periodo svolgimento laboratorio ………………………………………………..<text:line-break/>Ore di docenza …………………………………</text:p>
            <text:p text:style-name="P19">Nome del progetto: ………………………………………………………………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</text:span><text:span text:style-name="T6">sarda</text:span><text:span text:style-name="T5"> destinati ad adulti </text:span></text:p>
            <text:p text:style-name="P19">Autonomia scolastica/organismo…..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19">Periodo svolgimento laboratorio ………………………………………………..<text:line-break/>Ore di docenza …………………………………</text:p>
            <text:p text:style-name="P19">Nome del progetto: ………………………………………………………………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</text:span><text:span text:style-name="T6">sarda</text:span><text:span text:style-name="T5"> destinati ad adulti </text:span></text:p>
            <text:p text:style-name="P19">Autonomia scolastica/organismo…..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19">Periodo svolgimento laboratorio ………………………………………………..<text:line-break/>Ore di docenza …………………………………</text:p>
            <text:p text:style-name="P19">Nome del progetto: ………………………………………………………………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</text:span><text:span text:style-name="T6">sarda</text:span><text:span text:style-name="T5"> destinati ad adulti </text:span></text:p>
            <text:p text:style-name="P19">Autonomia scolastica/organismo…..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19">Periodo svolgimento laboratorio ………………………………………………..<text:line-break/>Ore di docenza …………………………………</text:p>
            <text:p text:style-name="P19">Nome del progetto: ………………………………………………………………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5">Attività di docenza in corsi e/o laboratori di lingua </text:span><text:span text:style-name="T6">sarda</text:span><text:span text:style-name="T5"> destinati ad adulti </text:span></text:p>
            <text:p text:style-name="P19">Autonomia scolastica/organismo…..……………………………………………</text:p>
            <text:p text:style-name="Table_20_Contents"><text:span text:style-name="T5">…………………………………………………………………………………..</text:span></text:p>
            <text:p text:style-name="P19">Periodo svolgimento laboratorio ………………………………………………..<text:line-break/>Ore di docenza …………………………………</text:p>
            <text:p text:style-name="P19">Nome del progetto: ………………………………………………………………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Attività di <text:span text:style-name="T7">Sportello Linguistico (lingua sarda)</text:span> <text:s/></text:p>
            <text:p text:style-name="Table_20_Contents">Ditta/Associazione/Organismo …………………………….……………………..</text:p>
            <text:p text:style-name="Table_20_Contents">Ente capofila ……………………………………………………..……………….</text:p>
            <text:p text:style-name="Table_20_Contents">Annualità ………………………………………………….……..……………….</text:p>
            <text:p text:style-name="Table_20_Contents">Nome progetto ……………………………………………...…………………….</text:p>
            <text:p text:style-name="Table_20_Contents">Periodo di attività: dal… al.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Attività di <text:span text:style-name="T7">Sportello Linguistico (lingua sarda)</text:span> <text:s/></text:p>
            <text:p text:style-name="Table_20_Contents">Ditta/Associazione/Organismo …………………………….……………………..</text:p>
            <text:p text:style-name="Table_20_Contents">Ente capofila ……………………………………………………..……………….</text:p>
            <text:p text:style-name="Table_20_Contents">Annualità ………………………………………………….……..……………….</text:p>
            <text:p text:style-name="Table_20_Contents">Nome progetto ……………………………………………...…………………….</text:p>
            <text:p text:style-name="Table_20_Contents">Periodo di attività: dal… al...</text:p>
          </table:table-cell>
          <table:table-cell table:style-name="Tabella2.B2" office:value-type="string">
            <text:p text:style-name="P17"/>
          </table:table-cell>
        </table:table-row>
        <text:soft-page-break/>
        <table:table-row table:style-name="Tabella2.1">
          <table:table-cell table:style-name="Tabella2.A2" office:value-type="string">
            <text:p text:style-name="Table_20_Contents">Attività di <text:span text:style-name="T7">Sportello Linguistico (lingua sarda)</text:span> <text:s/></text:p>
            <text:p text:style-name="Table_20_Contents">Ditta/Associazione/Organismo …………………………….……………………..</text:p>
            <text:p text:style-name="Table_20_Contents">Ente capofila ……………………………………………………..……………….</text:p>
            <text:p text:style-name="Table_20_Contents">Annualità ………………………………………………….……..……………….</text:p>
            <text:p text:style-name="Table_20_Contents">Nome progetto ……………………………………………...…………………….</text:p>
            <text:p text:style-name="Table_20_Contents">Periodo di attività: dal… al.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Altre esperienze lavorative significative (insegnamento di altre materie, tutoraggio ecc.)</text:p>
            <text:p text:style-name="Table_20_Contents">Autonomia scolastica/organismo ………………………………………………..</text:p>
            <text:p text:style-name="Table_20_Contents">Mansione …………………………………………………………………………</text:p>
            <text:p text:style-name="Table_20_Contents">Periodo di svolgimento …………………………………………………………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Altre esperienze lavorative significative (insegnamento di altre materie, tutoraggio ecc.)</text:p>
            <text:p text:style-name="Table_20_Contents">Autonomia scolastica/organismo ………………………………………………..</text:p>
            <text:p text:style-name="Table_20_Contents">Mansione …………………………………………………………………………</text:p>
            <text:p text:style-name="Table_20_Contents">Periodo di svolgimento ……………………………………………………………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Altre esperienze lavorative significative</text:p>
            <text:p text:style-name="Table_20_Contents">Organismo ……………………………………………………………………….</text:p>
            <text:p text:style-name="Table_20_Contents">Mansione …………………………………………………………………………</text:p>
            <text:p text:style-name="Table_20_Contents">Periodo di svolgimento …………………………………………………………..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Table_20_Contents">Altre esperienze lavorative significative</text:p>
            <text:p text:style-name="Table_20_Contents">Organismo ……………………………………………………………………….</text:p>
            <text:p text:style-name="Table_20_Contents">Mansione …………………………………………………………………………</text:p>
            <text:p text:style-name="Table_20_Contents">Periodo di svolgimento …………………………………………………………</text:p>
          </table:table-cell>
          <table:table-cell table:style-name="Tabella2.B2" office:value-type="string">
            <text:p text:style-name="P17"/>
          </table:table-cell>
        </table:table-row>
      </table:table>
      <text:p text:style-name="Standard"/>
      <text:p text:style-name="Standard"/>
      <text:p text:style-name="Standard">IL/LA <text:s/>SOTTOSCRITTO/A</text:p>
      <text:p text:style-name="Standard"/>
      <text:list xml:id="list87512522" text:style-name="WW8Num2">
        <text:list-item>
          <text:p text:style-name="P8">è consapevole che quanto dichiarato corrisponde a verità;</text:p>
        </text:list-item>
        <text:list-item>
          <text:p text:style-name="P8">si impegna a consegnare copia dei titoli dichiarati, in caso di esito positivo della selezione di cui all’oggetto, all’Associazione culturale “Àndala noa”;</text:p>
        </text:list-item>
        <text:list-item>
          <text:p text:style-name="P8">autorizza<text:span text:style-name="T8">, ai sensi del “Regolamento Generale sulla Protezione Dati” (Regolamento UE 2016/679), al trattamento dei dati personali, rilevabili dalla domanda stessa e dagli allegati.</text:span></text:p>
        </text:list-item>
      </text:list>
      <text:p text:style-name="Standard"/>
      <text:p text:style-name="Standard"/>
      <text:p text:style-name="Standard">Luogo <text:s/>e data ………………………...</text:p>
      <text:p text:style-name="Standard"/>
      <text:p text:style-name="Standard"/>
      <text:p text:style-name="P9">Firma</text:p>
      <text:p text:style-name="P9"/>
      <text:p text:style-name="P9"/>
      <text:p text:style-name="P9">……………………………………..</text:p>
      <text:p text:style-name="P9"/>
      <text:p text:style-name="P9"/>
      <text:p text:style-name="P10"/>
      <text:p text:style-name="P11">ATTENZIONE</text:p>
      <text:p text:style-name="P9"/>
      <text:p text:style-name="P10"><text:soft-page-break/>Ai fini della corretta valutazione delle candidature è necessario indicare tutti i dati richiesti, desumibili dai certificati, dai contratti o dalle dichiarazioni di servizio. In caso di dati mancanti o insufficienti, l’esperienza non sarà valutata.</text:p>
      <text:p text:style-name="P10"/>
      <text:p text:style-name="P10"/>
      <text:p text:style-name="P12">In caso di necessità, le sezioni possono essere duplica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08-10T11:50:49.359000000</meta:creation-date>
    <dc:date>2023-10-12T00:41:07.668228400</dc:date>
    <meta:editing-cycles>4</meta:editing-cycles>
    <meta:editing-duration>PT43M59S</meta:editing-duration>
    <meta:document-statistic meta:table-count="2" meta:image-count="0" meta:object-count="0" meta:page-count="7" meta:paragraph-count="203" meta:word-count="1182" meta:character-count="12176" meta:non-whitespace-character-count="11181"/>
    <meta:generator>LibreOffice/7.1.4.2$MacOSX_X86_64 LibreOffice_project/a529a4fab45b75fefc5b6226684193eb000654f6</meta:generator>
  </office:meta>
</office:document-meta>
</file>