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ime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text-properties style:font-name="Liberation Serif1" fo:font-weight="bold" style:font-weight-asian="bold" style:font-name-complex="Liberation Serif1" style:font-weight-complex="bold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Liberation Serif1" fo:font-size="12pt" style:font-size-asian="12pt" style:font-name-complex="Liberation Serif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12pt" style:font-size-asian="12pt" style:font-name-complex="Liberation Serif1" style:font-size-complex="12pt"/>
    </style:style>
    <style:style style:name="P5" style:family="paragraph" style:parent-style-name="Standard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6" style:family="paragraph" style:parent-style-name="Standard">
      <style:paragraph-properties fo:margin-left="4.995cm" fo:margin-right="0cm" fo:text-indent="0cm" style:auto-text-indent="false"/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7" style:family="paragraph" style:parent-style-name="Standard">
      <style:paragraph-properties fo:margin-left="9.991cm" fo:margin-right="0cm" fo:text-indent="1.249cm" style:auto-text-indent="false"/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1" fo:font-size="12pt" style:font-size-asian="12pt" style:font-name-complex="Liberation Serif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1" fo:font-size="12pt" style:font-size-asian="12pt" style:font-name-complex="Liberation Serif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1" style:font-name-complex="Liberation Serif1"/>
    </style:style>
    <style:style style:name="P1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Liberation Serif1" fo:font-size="12pt" style:font-size-asian="12pt" style:font-name-complex="Liberation Serif1" style:font-size-complex="12pt"/>
    </style:style>
    <style:style style:name="P13" style:family="paragraph" style:parent-style-name="Text_20_body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14" style:family="paragraph" style:parent-style-name="Text_20_body">
      <style:text-properties style:font-name="Liberation Serif1" fo:font-size="12pt" style:font-size-asian="12pt" style:font-name-complex="Liberation Serif1" style:font-size-complex="12pt"/>
    </style:style>
    <style:style style:name="P15" style:family="paragraph" style:parent-style-name="Text_20_body">
      <style:paragraph-properties fo:margin-left="1.905cm" fo:margin-right="0cm" fo:text-indent="-1.905cm" style:auto-text-indent="false"/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16" style:family="paragraph" style:parent-style-name="Text_20_body">
      <style:paragraph-properties fo:margin-left="1.905cm" fo:margin-right="0cm" fo:text-align="justify" style:justify-single-word="false" fo:text-indent="-1.905cm" style:auto-text-indent="false"/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17" style:family="paragraph" style:parent-style-name="Heading_20_1">
      <style:paragraph-properties fo:margin-left="6.244cm" fo:margin-right="0cm" fo:text-indent="1.249cm" style:auto-text-indent="false"/>
      <style:text-properties style:font-name="Liberation Serif1" fo:font-size="12pt" style:font-size-asian="12pt" style:font-name-complex="Liberation Serif1" style:font-size-complex="12pt"/>
    </style:style>
    <style:style style:name="P18" style:family="paragraph" style:parent-style-name="Heading_20_2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19" style:family="paragraph" style:parent-style-name="Heading_20_6">
      <style:text-properties style:font-name="Liberation Serif1" fo:font-size="12pt" style:font-size-asian="12pt" style:font-name-complex="Liberation Serif1" style:font-size-complex="12pt"/>
    </style:style>
    <style:style style:name="P20" style:family="paragraph" style:parent-style-name="Heading_20_6" style:master-page-name="Standard">
      <style:paragraph-properties style:page-number="auto"/>
      <style:text-properties style:font-name="Liberation Serif1" fo:font-size="12pt" style:font-size-asian="12pt" style:font-name-complex="Liberation Serif1" style:font-size-complex="12pt"/>
    </style:style>
    <style:style style:name="P21" style:family="paragraph" style:parent-style-name="Standard" style:list-style-name="WW8Num3">
      <style:text-properties style:font-name="Liberation Serif1" fo:font-size="12pt" style:font-size-asian="12pt" style:font-name-complex="Liberation Serif1" style:font-size-complex="12pt"/>
    </style:style>
    <style:style style:name="P22" style:family="paragraph" style:parent-style-name="Standard" style:list-style-name="WW8Num3">
      <style:text-properties style:font-name="Liberation Serif1" fo:font-size="12pt" officeooo:paragraph-rsid="00087448" style:font-size-asian="12pt" style:font-name-complex="Liberation Serif1" style:font-size-complex="12pt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Liberation Serif1" fo:font-size="12pt" style:font-size-asian="12pt" style:font-name-complex="Liberation Serif1" style:font-size-complex="12pt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Liberation Serif1" fo:font-size="12pt" style:font-size-asian="12pt" style:font-name-complex="Liberation Serif1" style:font-size-complex="12pt"/>
    </style:style>
    <style:style style:name="T1" style:family="text">
      <style:text-properties style:font-name="Liberation Serif1" fo:font-size="12pt" style:font-size-asian="12pt" style:font-name-complex="Liberation Serif1" style:font-size-complex="12pt"/>
    </style:style>
    <style:style style:name="T2" style:family="text">
      <style:text-properties style:font-name="Liberation Serif1" fo:font-size="12pt" style:font-name-asian="Liberation Sans" style:font-size-asian="12pt" style:font-name-complex="Liberation Serif1" style:font-size-complex="12pt"/>
    </style:style>
    <style:style style:name="T3" style:family="text">
      <style:text-properties officeooo:rsid="00087448"/>
    </style:style>
    <style:style style:name="T4" style:family="text">
      <style:text-properties style:use-window-font-color="true" loext:opacity="0%" fo:language="it" fo:country="IT" officeooo:rsid="00087448" style:font-name-asian="Times New Roman" style:language-asian="zh" style:country-asian="CN" style:language-complex="ar" style:country-complex="SA"/>
    </style:style>
    <style:style style:name="T5" style:family="text">
      <style:text-properties officeooo:rsid="000b64ee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6"/>
      <text:h text:style-name="P19" text:outline-level="6">Spett.le Associazione culturale “Àndala noa”</text:h>
      <text:h text:style-name="P17" text:outline-level="1">Via Padre Lanzani, 4</text:h>
      <text:p text:style-name="P6"/>
      <text:p text:style-name="P7">07040 Borutta (SS)</text:p>
      <text:p text:style-name="P4"/>
      <text:p text:style-name="P4"/>
      <text:p text:style-name="P16">Oggetto: <text:span text:style-name="T5">a</text:span>vviso di selezione, per soli titoli, per la formazione di un elenco di soggetti idonei a ricoprire incarichi di docenza nell’ambito di corsi/laboratori didattici di lingua sarda destinati ad alunni della scuola dell’Infanzia, Primaria e Secondaria di primo grado</text:p>
      <text:p text:style-name="P16"/>
      <text:p text:style-name="P15"/>
      <text:p text:style-name="P13"/>
      <text:p text:style-name="P14">...l… sottoscritt. ……………………………………………………………………………………..</text:p>
      <text:p text:style-name="P14"/>
      <text:p text:style-name="P14">nat…,.. il …...………………. a …….……….……………………….. prov ……………………...</text:p>
      <text:p text:style-name="P14"/>
      <text:p text:style-name="P14">residente in Corso/via/vico/piazza…………………………………………………………………</text:p>
      <text:p text:style-name="P14"/>
      <text:p text:style-name="P3">n. civico…………località …………………………...………………... Prov. ……………...…….</text:p>
      <text:p text:style-name="P3"/>
      <text:p text:style-name="P3">numero di telefono cellulare ……………………………………………………………………….</text:p>
      <text:p text:style-name="P3"/>
      <text:p text:style-name="P3">numero di rete fissa ………………………………………………………………………………...</text:p>
      <text:p text:style-name="P3"/>
      <text:p text:style-name="P3">indirizzo mail …………………………………………..……..@…………………………………...</text:p>
      <text:p text:style-name="P3"/>
      <text:p text:style-name="P3"/>
      <text:h text:style-name="P18" text:outline-level="2">CHIEDE</text:h>
      <text:p text:style-name="P5"/>
      <text:p text:style-name="P3">Di poter partecipare alla selezione di cui all’oggetto.</text:p>
      <text:p text:style-name="P3"/>
      <text:p text:style-name="P3"/>
      <text:p text:style-name="P3">A TAL FINE DICHIARA:</text:p>
      <text:p text:style-name="P3"/>
      <text:list xml:id="list3108273201" text:style-name="WW8Num3">
        <text:list-item>
          <text:p text:style-name="P21">di aver preso visione dell’avviso della selezione e degli allegati;</text:p>
        </text:list-item>
        <text:list-item>
          <text:p text:style-name="P21">di avere l’idoneità psico-fisica all’impiego;</text:p>
        </text:list-item>
        <text:list-item>
          <text:p text:style-name="P21">di non aver riportato condanne penali e di non avere procedimenti penali in corso;</text:p>
        </text:list-item>
        <text:list-item>
          <text:p text:style-name="P21">di avere la maggiore età;</text:p>
        </text:list-item>
        <text:list-item>
          <text:p text:style-name="P21">di avere la cittadinanza in uno dei paesi aderenti all’Unione Europea;</text:p>
        </text:list-item>
        <text:list-item>
          <text:p text:style-name="P21">di godere dei diritti civili e politici;</text:p>
        </text:list-item>
        <text:list-item>
          <text:p text:style-name="P21">di essere in possesso della patente di tipo B;</text:p>
        </text:list-item>
        <text:list-item>
          <text:p text:style-name="P21">di avere la possibilità di provvedere <text:span text:style-name="T3">autonomamente </text:span>agli spostamenti;</text:p>
        </text:list-item>
        <text:list-item>
          <text:p text:style-name="P22">di <text:span text:style-name="T3">essere in possesso della</text:span> Certificazione NARA∙MI - Certificazione linguistica orale lingue minoritarie e varietà alloglotte (sardo);</text:p>
        </text:list-item>
        <text:list-item>
          <text:p text:style-name="P22"><text:span text:style-name="T3">di essere in possesso </text:span>della Certificazione provvisoria sperimentale della conoscenza della lingua sarda - Livello C1; </text:p>
        </text:list-item>
      </text:list>
      <text:list xml:id="list3767072885" text:style-name="WW8Num2">
        <text:list-item>
          <text:p text:style-name="P23">Di avere il seguente titolo di studio (specificare se <text:span text:style-name="T3">si tratta </text:span><text:span text:style-name="T5">di</text:span><text:span text:style-name="T3"> diploma di laurea</text:span> triennale, specialistica o V.O.):</text:p>
        </text:list-item>
      </text:list>
      <text:p text:style-name="P8"/>
      <text:p text:style-name="P9"><text:span text:style-name="T2">………………………………………………………….……………………………………………</text:span><text:span text:style-name="T1">...</text:span></text:p>
      <text:p text:style-name="P8"/>
      <text:p text:style-name="P10"><text:soft-page-break/></text:p>
      <text:p text:style-name="P10">conseguito presso ……………………………………………………...…………………………... </text:p>
      <text:p text:style-name="P11"/>
      <text:p text:style-name="P9"><text:span text:style-name="T2">……………………………………………………………….</text:span><text:span text:style-name="T1">in data ………………………………..</text:span></text:p>
      <text:p text:style-name="P10"/>
      <text:p text:style-name="P10"/>
      <text:p text:style-name="P10">IL/LA SOTTOSCRITTO/A</text:p>
      <text:p text:style-name="P4"/>
      <text:list xml:id="list10455091542798" text:continue-list="list3108273201" text:style-name="WW8Num3">
        <text:list-item>
          <text:list>
            <text:list-item>
              <text:p text:style-name="P24">è consapevole che quanto dichiarato corrisponde a verità;</text:p>
            </text:list-item>
            <text:list-item>
              <text:p text:style-name="P24">si impegna a consegnare copia dei titoli dichiarati, in caso di esito positivo della selezione di cui all’oggetto, all’Associazione culturale “Àndala noa”;</text:p>
            </text:list-item>
            <text:list-item>
              <text:p text:style-name="P24">allega copia fotostatica del documento di identità in corso di validità;</text:p>
            </text:list-item>
            <text:list-item>
              <text:p text:style-name="P24">allega il curriculum formativo e professionale aggiornato, redatto secondo lo schema proposto nell’allegato B;</text:p>
            </text:list-item>
            <text:list-item>
              <text:p text:style-name="P24">autorizza, <text:s/>ai sensi del “Regolamento Generale sulla Protezione Dati” (Regolamento UE 2016/679), al trattamento dei dati personali, rilevabili dalla domanda stessa e dagli allegati.</text:p>
            </text:list-item>
          </text:list>
        </text:list-item>
      </text:list>
      <text:p text:style-name="P12"/>
      <text:p text:style-name="P10"/>
      <text:p text:style-name="P10"/>
      <text:p text:style-name="P10"/>
      <text:p text:style-name="P10"/>
      <text:p text:style-name="P12">Data ……………………..<text:tab/><text:tab/>Firma ………………………………………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ime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Times" style:font-family-generic="roman" style:font-pitch="variable" fo:font-size="12pt" fo:language="it" fo:country="IT" style:font-name-asian="Times New Roman" style:font-family-asian="'Times New Roman', Times" style:font-family-generic-asian="roman" style:font-pitch-asian="variable" style:font-size-asian="12pt" style:language-asian="zh" style:country-asian="CN" style:font-name-complex="Times New Roman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indent="0cm" style:auto-text-indent="false" fo:keep-with-next="always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Calibri" fo:font-family="Calibri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text-indent="1.249cm" style:auto-text-indent="false" fo:keep-with-next="always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, Times" style:font-family-generic-complex="roman" style:font-pitch-complex="variable"/>
    </style:style>
    <style:style style:name="WW8Num3z1" style:family="text">
      <style:text-properties style:font-name="Times New Roman" fo:font-family="'Times New Roman', Times" style:font-family-generic="roman" style:font-pitch="variable" fo:font-size="12pt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Liberation Serif1" fo:font-weight="bold" style:font-weight-asian="bold" style:font-name-complex="Liberation Serif1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A</text:p>
      </style:header>
      <style:footer>
        <text:p text:style-name="MP2"><draw:frame draw:style-name="Mfr1" draw:name="Cornice1" text:anchor-type="char" svg:x="18.787cm" svg:y="0.002cm" svg:width="0.199cm" svg:height="0.47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Spett</dc:title>
    <meta:initial-creator>Fab</meta:initial-creator>
    <meta:creation-date>2014-03-30T15:30:00</meta:creation-date>
    <dc:date>2023-10-12T01:04:53.219409266</dc:date>
    <meta:print-date>2015-08-23T17:50:00</meta:print-date>
    <meta:editing-cycles>14</meta:editing-cycles>
    <meta:editing-duration>PT43M45S</meta:editing-duration>
    <meta:generator>LibreOffice/7.1.4.2$MacOSX_X86_64 LibreOffice_project/a529a4fab45b75fefc5b6226684193eb000654f6</meta:generator>
    <meta:document-statistic meta:table-count="0" meta:image-count="0" meta:object-count="0" meta:page-count="2" meta:paragraph-count="38" meta:word-count="333" meta:character-count="2460" meta:non-whitespace-character-count="2180"/>
  </office:meta>
</office:document-meta>
</file>