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02cm" table:align="left" style:writing-mode="lr-tb"/>
    </style:style>
    <style:style style:name="Tabella1.A" style:family="table-column">
      <style:table-column-properties style:column-width="13.891cm"/>
    </style:style>
    <style:style style:name="Tabella1.B" style:family="table-column">
      <style:table-column-properties style:column-width="3.12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9" style:family="table-row">
      <style:table-row-properties style:min-row-height="2.434cm" fo:keep-together="auto"/>
    </style:style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13.891cm"/>
    </style:style>
    <style:style style:name="Tabella2.B" style:family="table-column">
      <style:table-column-properties style:column-width="3.1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9" style:family="table-row">
      <style:table-row-properties style:min-row-height="2.434cm" fo:keep-together="auto"/>
    </style:style>
    <style:style style:name="P1" style:family="paragraph" style:parent-style-name="Header">
      <style:paragraph-properties>
        <style:tab-stops/>
      </style:paragraph-properties>
      <style:text-properties style:font-name-complex="Calibri"/>
    </style:style>
    <style:style style:name="P2" style:family="paragraph" style:parent-style-name="Header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4" style:family="paragraph" style:parent-style-name="Table_20_Contents">
      <style:text-properties style:font-name-complex="Calibri"/>
    </style:style>
    <style:style style:name="P5" style:family="paragraph" style:parent-style-name="Table_20_Contents">
      <style:paragraph-properties style:snap-to-layout-grid="false"/>
      <style:text-properties style:font-name-complex="Calibri"/>
    </style:style>
    <style:style style:name="P6" style:family="paragraph" style:parent-style-name="Table_20_Contents">
      <style:text-properties style:font-name="Calibri" style:font-name-complex="Calibri"/>
    </style:style>
    <style:style style:name="P7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8" style:family="paragraph" style:parent-style-name="Table_20_Contents">
      <style:text-properties fo:color="#000000" fo:font-weight="normal" style:font-weight-asian="normal" style:font-name-complex="Calibri" style:font-weight-complex="normal"/>
    </style:style>
    <style:style style:name="P9" style:family="paragraph" style:parent-style-name="Table_20_Contents">
      <style:text-properties fo:color="#000000" style:font-name="Calibri" fo:font-weight="normal" style:font-weight-asian="normal" style:font-name-complex="Calibri" style:font-weight-complex="normal"/>
    </style:style>
    <style:style style:name="P10" style:family="paragraph" style:parent-style-name="Table_20_Contents">
      <style:paragraph-properties style:snap-to-layout-grid="false"/>
      <style:text-properties fo:color="#000000" style:font-name="Calibri" fo:font-weight="normal" style:font-weight-asian="normal" style:font-name-complex="Calibri" style:font-weight-complex="normal"/>
    </style:style>
    <style:style style:name="P11" style:family="paragraph" style:parent-style-name="Heading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Liberation Serif1" fo:font-size="16pt" style:font-size-asian="16pt" style:font-name-complex="Liberation Serif1" style:font-size-complex="16pt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6pt" style:font-size-asian="16pt" style:font-name-complex="Calibri" style:font-size-complex="16pt"/>
    </style:style>
    <style:style style:name="P14" style:family="paragraph" style:parent-style-name="Standard">
      <style:text-properties style:font-name-complex="Calibri"/>
    </style:style>
    <style:style style:name="P15" style:family="paragraph" style:parent-style-name="Standard">
      <style:text-properties style:font-name="Calibri" style:font-name-complex="Calibri"/>
    </style:style>
    <style:style style:name="P16" style:family="paragraph" style:parent-style-name="Standard" style:list-style-name="WW8Num2"/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-complex="Calibri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complex="Calibri"/>
    </style:style>
    <style:style style:name="T3" style:family="text">
      <style:text-properties style:font-name="Calibri"/>
    </style:style>
    <style:style style:name="T4" style:family="text">
      <style:text-properties style:font-name="Calibri" style:font-name-complex="Calibri"/>
    </style:style>
    <style:style style:name="T5" style:family="text">
      <style:text-properties fo:color="#000000" fo:font-weight="normal" style:font-weight-asian="normal" style:font-name-complex="Calibri" style:font-weight-complex="normal"/>
    </style:style>
    <style:style style:name="T6" style:family="text">
      <style:text-properties fo:color="#000000" fo:font-weight="bold" style:font-weight-asian="bold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CURRICULUM FORMATIVO E PROFESSIONALE</text:h>
      <text:p text:style-name="P12"/>
      <text:p text:style-name="P13"/>
      <text:p text:style-name="P1">COGNOME _____________________________________________________________________</text:p>
      <text:p text:style-name="P14"/>
      <text:p text:style-name="P14">NOME _________________________________________________________________________</text:p>
      <text:p text:style-name="P14"/>
      <text:p text:style-name="P14">DATA DI NASCITA _______________________ LUOGO DI NASCITA ____________________</text:p>
      <text:p text:style-name="P14"/>
      <text:p text:style-name="P14">PROVINCIA ____________________.</text:p>
      <text:p text:style-name="P14"/>
      <text:p text:style-name="P14">INDIRIZZO DI RESIDENZA _______________________________________________________</text:p>
      <text:p text:style-name="P22"/>
      <text:p text:style-name="P22"/>
      <text:p text:style-name="P14"/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VALUTAZIONE TITOLI DI STUDIO</text:p>
          </table:table-cell>
          <table:table-cell table:style-name="Tabella1.B1" office:value-type="string">
            <text:p text:style-name="P3">Non scrivere in questa sezione</text:p>
          </table:table-cell>
        </table:table-row>
        <table:table-row table:style-name="Tabella1.1">
          <table:table-cell table:style-name="Tabella1.A2" office:value-type="string">
            <text:p text:style-name="P4">Laurea in ………………………………………………………………………. (specificare se triennale, magistrale, specialistica o V.O.) conseguita presso ……………………………………………………………………………………<text:line-break/>nell’anno accademico ………………….. con la votazione di …………………..<text:line-break/></text:p>
            <text:p text:style-name="P4">Titolo tesi (se pertinente con la selezione in oggetto) ………………………………………………………………………………………………………...……………………………………………………………….</text:p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4">Master di secondo livello in ……………………………………………………..</text:p>
            <text:p text:style-name="P4">conseguito presso ……………………………………………..…………………</text:p>
            <text:p text:style-name="P4">nell’anno accademico …………………………………………………………….</text:p>
            <text:p text:style-name="P4">Titolo tesi/project work …………………………………………………………………………………….</text:p>
            <text:p text:style-name="Table_20_Contents"><text:span text:style-name="T2">…………………………………………………………………………………….</text:span></text:p>
            <text:p text:style-name="P4">durata ……………………………………….. CFU ……………………………..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4">Master di primo livello in ……………………………………………………….</text:p>
            <text:p text:style-name="P4">conseguito presso ……………………………….……………………………….</text:p>
            <text:p text:style-name="P4">nell’anno accademico ……………………………………………………………</text:p>
            <text:p text:style-name="P4">Titolo tesi/project work …………………………………………………………………………………….</text:p>
            <text:p text:style-name="Table_20_Contents"><text:span text:style-name="T2">…………………………………………………………………………………….</text:span></text:p>
            <text:p text:style-name="P4">durata ……………………………………….. CFU …………...………………..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4">Master di primo o secondo livello in didattica delle lingue straniere: </text:p>
            <text:p text:style-name="P4">……………………………………………………………………………………</text:p>
            <text:p text:style-name="P4">conseguito presso……………………………………………………………….</text:p>
            <text:p text:style-name="P4">nell’anno accademico <text:s/>……………………………………………………………</text:p>
            <text:p text:style-name="P4">Titolo tesi/project work………………………………………………………….</text:p>
            <text:p text:style-name="P4">……………………………………………………………………………………</text:p>
            <text:p text:style-name="P4">durata ……………………………………….. CFU ………...…………………..</text:p>
          </table:table-cell>
          <table:table-cell table:style-name="Tabella1.B2" office:value-type="string">
            <text:p text:style-name="P7"/>
          </table:table-cell>
        </table:table-row>
        <text:soft-page-break/>
        <table:table-row table:style-name="Tabella1.1">
          <table:table-cell table:style-name="Tabella1.A2" office:value-type="string">
            <text:p text:style-name="P4">Corso di perfezionamento in didattica della lingua inglese: …………………..…</text:p>
            <text:p text:style-name="P4">……………………………………………………………………………………</text:p>
            <text:p text:style-name="P4">conseguito presso…………………………………………………………….…..</text:p>
            <text:p text:style-name="P4">nell’anno accademico ………………………………………………………...….</text:p>
            <text:p text:style-name="P4">Titolo tesi/project work ………………………………………………………..…</text:p>
            <text:p text:style-name="P4">durata in ore……………………………………….. CFU ……………………….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Table_20_Contents">Corsi di aggiornamento o perfezionamento sulla didattica ludica della lingua inglese, della durata minima di 30 ore: …………………………………………..</text:p>
            <text:p text:style-name="Table_20_Contents">…………………………………………………………………………………….</text:p>
            <text:p text:style-name="Table_20_Contents">Conseguito presso ………...……………………………………………………..</text:p>
            <text:p text:style-name="Table_20_Contents">in data ……………………………….</text:p>
            <text:p text:style-name="Table_20_Contents">durata in ore …………………. CFU ………………………...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Table_20_Contents">Corsi di aggiornamento sulla didattica delle lingue: ……………………………</text:p>
            <text:p text:style-name="Table_20_Contents">…………………………………………………………………………………….</text:p>
            <text:p text:style-name="Table_20_Contents">Conseguito presso ………………………………………………………………..</text:p>
            <text:p text:style-name="Table_20_Contents">in data ………………………………</text:p>
            <text:p text:style-name="Table_20_Contents">durata in ore …………………… CFU ………………………..</text:p>
          </table:table-cell>
          <table:table-cell table:style-name="Tabella1.B2" office:value-type="string">
            <text:p text:style-name="P7"/>
          </table:table-cell>
        </table:table-row>
        <table:table-row table:style-name="Tabella1.9">
          <table:table-cell table:style-name="Tabella1.A2" office:value-type="string">
            <text:p text:style-name="Table_20_Contents">Partecipazione a seminari o convegni, di una giornata, sulla didattica della lingua inglese: ………..…………………………………………………………..</text:p>
            <text:p text:style-name="Table_20_Contents">……………………………………………………………………………………</text:p>
            <text:p text:style-name="Table_20_Contents">Ente organizzatore………………………………………………………………</text:p>
            <text:p text:style-name="Table_20_Contents">data ………………………………………………..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Table_20_Contents">Partecipazione a seminari o convegni, di una giornata, sulla didattica della lingua inglese: ……………….…………………………………………………..</text:p>
            <text:p text:style-name="Table_20_Contents">……………………………………………………………………………………</text:p>
            <text:p text:style-name="Table_20_Contents">Ente organizzatore …….…………………………………………………………</text:p>
            <text:p text:style-name="P4">data ………………………………………………..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Table_20_Contents">Partecipazione a seminari o convegni, di una giornata, sulla didattica della lingua inglese: ……………….…………………………………………………..</text:p>
            <text:p text:style-name="Table_20_Contents">……………………………………………………………………………………</text:p>
            <text:p text:style-name="Table_20_Contents">Ente organizzatore …….…………………………………………………………</text:p>
            <text:p text:style-name="P4">data ………………………………………………..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Table_20_Contents">Partecipazione a seminari o convegni, di una giornata, sulla didattica della lingua inglese: ……………….…………………………………………………..</text:p>
            <text:p text:style-name="Table_20_Contents">……………………………………………………………………………………</text:p>
            <text:p text:style-name="Table_20_Contents">Ente organizzatore …….…………………………………………………………</text:p>
            <text:p text:style-name="P4">data ………………………………………………..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Table_20_Contents">Certificazioni internazionali di conoscenza della lingua inglese: </text:p>
            <text:p text:style-name="Table_20_Contents">Livello QCER …………………..</text:p>
            <text:p text:style-name="Table_20_Contents">Ente certificatore ……………………………………………………………...….</text:p>
            <text:p text:style-name="Table_20_Contents">Certificato: ………………………………………………………………………..</text:p>
            <text:p text:style-name="Table_20_Contents">Data conseguimento …………………………………………………………....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Table_20_Contents">Certificazione sulla didattica della lingua inglese:</text:p>
            <text:p text:style-name="Table_20_Contents">Ente certificatore: ………………………………………………………………</text:p>
            <text:p text:style-name="Table_20_Contents">Certificato: ………………………………………………………………………</text:p>
            <text:p text:style-name="Table_20_Contents">Data conseguimento: …………………………………………………………...</text:p>
          </table:table-cell>
          <table:table-cell table:style-name="Tabella1.B2" office:value-type="string">
            <text:p text:style-name="P7"/>
          </table:table-cell>
        </table:table-row>
        <text:soft-page-break/>
        <table:table-row table:style-name="Tabella1.1">
          <table:table-cell table:style-name="Tabella1.A2" office:value-type="string">
            <text:p text:style-name="Table_20_Contents">Titoli vari e culturali:</text:p>
            <text:p text:style-name="Table_20_Contents">Specificare eventuali titoli non dichiarati precedentemente, che potrebbero essere valutati positivamente nell’ambito della selezione in oggetto. Indicare </text:p>
            <text:p text:style-name="Table_20_Contents"/>
            <text:p text:style-name="Table_20_Contents">…………………………………………………………………………………….</text:p>
            <text:p text:style-name="Table_20_Contents">…………………………………………………………………………………….</text:p>
            <text:p text:style-name="Table_20_Contents">…………………………………………………………………………………….</text:p>
            <text:p text:style-name="Table_20_Contents">…………………………………………………………………………………….</text:p>
            <text:p text:style-name="Table_20_Contents">…………………………………………………………………………………….</text:p>
            <text:p text:style-name="Table_20_Contents">…………………………………………………………………………………….</text:p>
            <text:p text:style-name="Table_20_Contents">Indicare tutte le informazioni ritenute utili ai fini della valutazione: durata, valutazione, ente erogatore, CFU ecc. </text:p>
          </table:table-cell>
          <table:table-cell table:style-name="Tabella1.B2" office:value-type="string">
            <text:p text:style-name="P7"/>
          </table:table-cell>
        </table:table-row>
      </table:table>
      <text:p text:style-name="P15"/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VALUTAZIONE TITOLI DI DI SERVIZIO</text:p>
          </table:table-cell>
          <table:table-cell table:style-name="Tabella2.B1" office:value-type="string">
            <text:p text:style-name="P3">Non scrivere in questa sezione</text:p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5">Attività di docenza in corsi e/o laboratori di lingua inglese destinati agli alunni della </text:span><text:span text:style-name="T6">scuola primaria</text:span><text:span text:style-name="T5">, realizzati in orario extracurricolare:</text:span></text:p>
            <text:p text:style-name="P8">Autonomia scolastica………………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8">Periodo svolgimento laboratorio ………………………………………………..<text:line-break/>Ore di docenza …………………………………</text:p>
            <text:p text:style-name="P8">Nome del progetto: ……………………………………………………………….</text:p>
            <text:p text:style-name="P8">Classe/i: …………………………………………………………………………..</text:p>
          </table:table-cell>
          <table:table-cell table:style-name="Tabella2.B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5">Attività di docenza in corsi e/o laboratori di lingua inglese destinati agli alunni della </text:span><text:span text:style-name="T6">scuola primaria</text:span><text:span text:style-name="T5">, realizzati in orario extracurricolare:</text:span></text:p>
            <text:p text:style-name="P8">Autonomia scolastica………………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8">Periodo svolgimento laboratorio ………………………………………………..<text:line-break/>Ore di docenza …………………………………</text:p>
            <text:p text:style-name="P8">Nome del progetto: ……………………………………………………………….</text:p>
            <text:p text:style-name="P8">Classe/i: ………………………………………………………………………….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5">Attività di docenza in corsi e/o laboratori di lingua inglese destinati agli alunni della</text:span><text:span text:style-name="T6"> scuola primaria</text:span><text:span text:style-name="T5">, realizzati in orario extracurricolare:</text:span></text:p>
            <text:p text:style-name="P8">Autonomia scolastica………………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8">Periodo svolgimento laboratorio ………………………………………………..<text:line-break/>Ore di docenza …………………………………</text:p>
            <text:p text:style-name="P8">Nome del progetto: ……………………………………………………………….</text:p>
            <text:p text:style-name="P8">Classe/i: ………………………………………………………………………….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5">Attività di docenza in corsi e/o laboratori di lingua inglese destinati agli alunni della </text:span><text:span text:style-name="T6">scuola secondaria di primo grado</text:span><text:span text:style-name="T5">, realizzati in orario extracurricolare:</text:span></text:p>
            <text:p text:style-name="P8">Autonomia scolastica………………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8">Periodo svolgimento laboratorio ………………………………………………..<text:line-break/>Ore di docenza …………………………………</text:p>
            <text:p text:style-name="P8">Nome del progetto: ……………………………………………………………….</text:p>
            <text:p text:style-name="P8">Classe/i: …………………………………………………………………………..</text:p>
          </table:table-cell>
          <table:table-cell table:style-name="Tabella2.B2" office:value-type="string">
            <text:p text:style-name="P7"/>
          </table:table-cell>
        </table:table-row>
        <text:soft-page-break/>
        <table:table-row table:style-name="Tabella2.1">
          <table:table-cell table:style-name="Tabella2.A2" office:value-type="string">
            <text:p text:style-name="Table_20_Contents"><text:span text:style-name="T5">Attività di docenza in corsi e/o laboratori di lingua inglese destinati agli alunni della</text:span><text:span text:style-name="T6"> scuola secondaria di primo grado</text:span><text:span text:style-name="T5">, realizzati in orario extracurricolare:</text:span></text:p>
            <text:p text:style-name="P8">Autonomia scolastica………………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8">Periodo svolgimento laboratorio ………………………………………………..<text:line-break/>Ore di docenza …………………………………</text:p>
            <text:p text:style-name="P8">Nome del progetto: ……………………………………………………………….</text:p>
            <text:p text:style-name="P8">Classe/i: ………………………………………………………………………….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5">Attività di docenza in corsi e/o laboratori di lingua inglese destinati agli alunni della</text:span><text:span text:style-name="T6"> scuola secondaria di primo grado</text:span><text:span text:style-name="T5">, realizzati in orario extracurricolare:</text:span></text:p>
            <text:p text:style-name="P8">Autonomia scolastica………………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8">Periodo svolgimento laboratorio ………………………………………………..<text:line-break/>Ore di docenza …………………………………</text:p>
            <text:p text:style-name="P8">Nome del progetto: ……………………………………………………………….</text:p>
            <text:p text:style-name="P8">Classe/i: ………………………………………………………………………….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5">Attività di docenza in corsi e/o laboratori di lingua inglese destinati agli alunni della</text:span><text:span text:style-name="T6"> scuola secondaria di secondo grado</text:span><text:span text:style-name="T5">, realizzati in orario extracurricolare:</text:span></text:p>
            <text:p text:style-name="P8">Autonomia scolastica………………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8">Periodo svolgimento laboratorio ………………………………………………..<text:line-break/>Ore di docenza …………………………………</text:p>
            <text:p text:style-name="P8">Nome del progetto: ……………………………………………………………….</text:p>
            <text:p text:style-name="P8">Classe/i: ………………………………………………………………………….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9">
          <table:table-cell table:style-name="Tabella2.A2" office:value-type="string">
            <text:p text:style-name="Table_20_Contents"><text:span text:style-name="T5">Attività di docenza in corsi e/o laboratori di lingua inglese destinati agli alunni della</text:span><text:span text:style-name="T6"> scuola secondaria di secondo grado</text:span><text:span text:style-name="T5">, realizzati in orario extracurricolare:</text:span></text:p>
            <text:p text:style-name="P8">Autonomia scolastica………………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8">Periodo svolgimento laboratorio ………………………………………………..<text:line-break/>Ore di docenza …………………………………</text:p>
            <text:p text:style-name="P8">Nome del progetto: ……………………………………………………………….</text:p>
            <text:p text:style-name="P8">Classe/i: ………………………………………………………………………….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5">Attività di docenza in corsi e/o laboratori di lingua inglese destinati ad </text:span><text:span text:style-name="T6">adulti</text:span><text:span text:style-name="T5"> </text:span></text:p>
            <text:p text:style-name="P8">Autonomia scolastica/organismo…..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8">Periodo svolgimento laboratorio ………………………………………………..<text:line-break/>Ore di docenza …………………………………</text:p>
            <text:p text:style-name="P8">Nome del progetto: ………………………………………………………………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5">Attività di docenza in corsi e/o laboratori di lingua inglese destinati ad </text:span><text:span text:style-name="T6">adulti</text:span><text:span text:style-name="T5"> </text:span></text:p>
            <text:p text:style-name="P8">Autonomia scolastica/organismo…..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8">Periodo svolgimento laboratorio ………………………………………………..<text:line-break/>Ore di docenza …………………………………</text:p>
            <text:p text:style-name="P8">Nome del progetto: ………………………………………………………………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10"/>
            <text:p text:style-name="P9"/>
            <text:p text:style-name="P8"/>
            <text:p text:style-name="Table_20_Contents"><text:soft-page-break/><text:span text:style-name="T5">Attività di docenza in corsi e/o laboratori di lingua inglese destinati ad </text:span><text:span text:style-name="T6">adulti</text:span><text:span text:style-name="T5"> </text:span></text:p>
            <text:p text:style-name="P8">Autonomia scolastica/organismo…..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8">Periodo svolgimento laboratorio ………………………………………………..<text:line-break/>Ore di docenza …………………………………</text:p>
            <text:p text:style-name="P8">Nome del progetto: ………………………………………………………………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Attività di docenza in corsi curricolari di lingua inglese, erogati da Autonomie Scolastiche e Università </text:p>
            <text:p text:style-name="Table_20_Contents">Autonomia scolastica/Università ………………………………………………...</text:p>
            <text:p text:style-name="Table_20_Contents">Periodo di svolgimento ……………..………………………………………...….</text:p>
            <text:p text:style-name="Table_20_Contents">Ore di docenza……………………………….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Attività di docenza in corsi curricolari di lingua inglese, erogati da Autonomie Scolastiche e Università </text:p>
            <text:p text:style-name="Table_20_Contents">Autonomia scolastica/Università ………………………………………………...</text:p>
            <text:p text:style-name="Table_20_Contents">Periodo di svolgimento ……………..………………………………………...….</text:p>
            <text:p text:style-name="Table_20_Contents">Ore di docenza……………………………….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Attività di turoraggio svolto nell’ambito di corsi di lingua inglese:</text:p>
            <text:p text:style-name="Table_20_Contents">Autonomia scolastica/organismo ……………………………………………….</text:p>
            <text:p text:style-name="Table_20_Contents">Periodo di svolgimento ………………………………………………………….</text:p>
            <text:p text:style-name="Table_20_Contents">Ore di tutoraggio ………………….……………………………………………..</text:p>
            <text:p text:style-name="Table_20_Contents">Nome progetto ……………………………………………………………………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Attività di turoraggio svolto nell’ambito di corsi di lingua inglese:</text:p>
            <text:p text:style-name="Table_20_Contents">Autonomia scolastica/organismo ……………………………………………….</text:p>
            <text:p text:style-name="Table_20_Contents">Periodo di svolgimento ………………………………………………………….</text:p>
            <text:p text:style-name="Table_20_Contents">Ore di tutoraggio ………………….……………………………………………..</text:p>
            <text:p text:style-name="Table_20_Contents">Nome progetto ……………………………………………………………………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Attività di docenza di lingua inglese presso scuole pubbliche o private (parificate)</text:p>
            <text:p text:style-name="Table_20_Contents">Autonomia scolastica …………………………………………………………….</text:p>
            <text:p text:style-name="Table_20_Contents">Periodo di docenza ………………………………………………………………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Attività di docenza di lingua inglese presso scuole pubbliche o private (parificate)</text:p>
            <text:p text:style-name="Table_20_Contents">Autonomia scolastica …………………………………………………………….</text:p>
            <text:p text:style-name="Table_20_Contents">Periodo di docenza ………………………………………………………………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Attività di docenza di lingua inglese presso scuole pubbliche o private (parificate)</text:p>
            <text:p text:style-name="Table_20_Contents">Autonomia scolastica …………………………………………………………….</text:p>
            <text:p text:style-name="Table_20_Contents">Periodo di docenza ………………………………………………………………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Altre esperienze lavorative significative (insegnamento di altre materie, tutoraggio ecc.)</text:p>
            <text:p text:style-name="Table_20_Contents">Autonomia scolastica/organismo ………………………………………………..</text:p>
            <text:p text:style-name="Table_20_Contents">Mansione …………………………………………………………………………</text:p>
            <text:p text:style-name="Table_20_Contents">Periodo di svolgimento …………………………………………………………...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7"/>
            <text:p text:style-name="P6"/>
            <text:p text:style-name="Table_20_Contents"/>
            <text:p text:style-name="Table_20_Contents"><text:soft-page-break/>Altre esperienze lavorative significative (insegnamento di altre materie, tutoraggio ecc.)</text:p>
            <text:p text:style-name="Table_20_Contents">Autonomia scolastica/organismo ………………………………………………..</text:p>
            <text:p text:style-name="Table_20_Contents">Mansione …………………………………………………………………………</text:p>
            <text:p text:style-name="Table_20_Contents">Periodo di svolgimento …………………………………………………………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Altre esperienze lavorative significative (insegnamento di altre materie, tutoraggio ecc.)</text:p>
            <text:p text:style-name="Table_20_Contents">Autonomia scolastica/organismo ………………………………………………..</text:p>
            <text:p text:style-name="Table_20_Contents">Mansione …………………………………………………………………………</text:p>
            <text:p text:style-name="Table_20_Contents">Periodo di svolgimento ……………………………………………………………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Table_20_Contents">Altre esperienze lavorative significative (insegnamento di altre materie, tutoraggio ecc.)</text:p>
            <text:p text:style-name="Table_20_Contents">Autonomia scolastica/organismo ………………………………………………..</text:p>
            <text:p text:style-name="Table_20_Contents">Mansione …………………………………………………………………………</text:p>
            <text:p text:style-name="Table_20_Contents">Periodo di svolgimento …………………………………………………………...</text:p>
          </table:table-cell>
          <table:table-cell table:style-name="Tabella2.B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IL SOTTOSCRITTO</text:p>
      <text:p text:style-name="Standard"/>
      <text:list xml:id="list2122055185" text:style-name="WW8Num2">
        <text:list-item>
          <text:p text:style-name="P16">è consapevole che quanto dichiarato corrisponde a verità;</text:p>
        </text:list-item>
        <text:list-item>
          <text:p text:style-name="P16">si impegna a consegnare copia dei titoli dichiarati, in caso di esito positivo della selezione di cui all’oggetto, all’Associazione culturale “Àndala noa”;</text:p>
        </text:list-item>
        <text:list-item>
          <text:p text:style-name="P18">dichiara di aver preso visione dell’Informativa sul trattamento dei dati personali, ai sensi del GDPR (General Data Protection Regulation – Regolamento Europeo 2016/679 relativo alla protezione delle persone fisiche per quanto riguarda il trattamento dei dati personali) e del D.lgs 196/2003 (codice privacy), presente sul sito istituzionale dell’Associazione, raggiungibile all’indirizzo www.andalanoa.it – sezione privacy.</text:p>
        </text:list-item>
      </text:list>
      <text:p text:style-name="Standard"/>
      <text:p text:style-name="Standard"/>
      <text:p text:style-name="Standard">Luogo <text:s/>e data ………………………...</text:p>
      <text:p text:style-name="Standard"/>
      <text:p text:style-name="Standard"/>
      <text:p text:style-name="P19">Firma</text:p>
      <text:p text:style-name="P19"/>
      <text:p text:style-name="P19"/>
      <text:p text:style-name="P19">……………………………………..</text:p>
      <text:p text:style-name="P19"/>
      <text:p text:style-name="P17"/>
      <text:p text:style-name="P20">ATTENZIONE</text:p>
      <text:p text:style-name="P19"/>
      <text:p text:style-name="P17">Ai fini della corretta valutazione delle candidature è necessario indicare tutti i dati richiesti, desumibili dai certificati, dai contratti o dalle dichiarazioni di servizio. In caso di dati mancanti o insufficienti potrà non essere assegnato alcun punteggio.</text:p>
      <text:p text:style-name="P17"/>
      <text:p text:style-name="P17"/>
      <text:p text:style-name="P21">In caso di necessità, le sezioni possono essere dupl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Calibri" fo:font-family="Calibri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1:50:49.359000000</meta:creation-date>
    <dc:date>2019-02-19T12:51:00.632998000</dc:date>
    <meta:editing-cycles>3</meta:editing-cycles>
    <meta:editing-duration>PT44M27S</meta:editing-duration>
    <meta:document-statistic meta:table-count="2" meta:image-count="0" meta:object-count="0" meta:page-count="6" meta:paragraph-count="198" meta:word-count="1137" meta:character-count="11715" meta:non-whitespace-character-count="10765"/>
    <meta:generator>LibreOffice/6.0.2.1$MacOSX_X86_64 LibreOffice_project/f7f06a8f319e4b62f9bc5095aa112a65d2f3ac89</meta:generator>
  </office:meta>
</office:document-meta>
</file>