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ime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2" style:family="paragraph" style:parent-style-name="Text_20_body">
      <style:text-properties style:font-name="Liberation Serif1" fo:font-size="12pt" style:font-size-asian="12pt" style:font-name-complex="Liberation Serif1" style:font-size-complex="12pt"/>
    </style:style>
    <style:style style:name="P3" style:family="paragraph" style:parent-style-name="Text_20_body">
      <style:paragraph-properties fo:margin-left="1.905cm" fo:margin-right="0cm" fo:text-align="justify" style:justify-single-word="false" fo:text-indent="-1.905cm" style:auto-text-indent="false"/>
    </style:style>
    <style:style style:name="P4" style:family="paragraph" style:parent-style-name="Text_20_body">
      <style:paragraph-properties fo:margin-left="1.905cm" fo:margin-right="0cm" fo:text-indent="-1.905cm" style:auto-text-indent="false"/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5" style:family="paragraph" style:parent-style-name="Text_20_body">
      <style:paragraph-properties fo:margin-left="1.905cm" fo:margin-right="0cm" fo:text-align="justify" style:justify-single-word="false" fo:text-indent="-1.905cm" style:auto-text-indent="false"/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6" style:family="paragraph" style:parent-style-name="Heading_20_6">
      <style:text-properties style:font-name="Liberation Serif1" fo:font-size="12pt" style:font-size-asian="12pt" style:font-name-complex="Liberation Serif1" style:font-size-complex="12pt"/>
    </style:style>
    <style:style style:name="P7" style:family="paragraph" style:parent-style-name="Heading_20_6" style:master-page-name="Standard">
      <style:paragraph-properties style:page-number="auto"/>
      <style:text-properties style:font-name="Liberation Serif1" fo:font-size="12pt" style:font-size-asian="12pt" style:font-name-complex="Liberation Serif1" style:font-size-complex="12pt"/>
    </style:style>
    <style:style style:name="P8" style:family="paragraph" style:parent-style-name="Heading_20_1">
      <style:paragraph-properties fo:margin-left="6.244cm" fo:margin-right="0cm" fo:text-indent="1.249cm" style:auto-text-indent="false"/>
      <style:text-properties style:font-name="Liberation Serif1" fo:font-size="12pt" style:font-size-asian="12pt" style:font-name-complex="Liberation Serif1" style:font-size-complex="12pt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>
      <style:text-properties style:font-name="Liberation Serif1" fo:font-size="12pt" style:font-size-asian="12pt" style:font-name-complex="Liberation Serif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12pt" style:font-size-asian="12pt" style:font-name-complex="Liberation Serif1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Liberation Serif1" fo:font-size="12pt" style:font-size-asian="12pt" style:font-name-complex="Liberation Serif1" style:font-size-complex="12pt"/>
    </style:style>
    <style:style style:name="P13" style:family="paragraph" style:parent-style-name="Standard" style:list-style-name="WW8Num3">
      <style:paragraph-properties fo:text-align="justify" style:justify-single-word="false"/>
      <style:text-properties style:font-name="Liberation Serif1" fo:font-size="12pt" style:font-size-asian="12pt" style:font-name-complex="Liberation Serif1" style:font-size-complex="12pt"/>
    </style:style>
    <style:style style:name="P14" style:family="paragraph" style:parent-style-name="Standard" style:list-style-name="WW8Num3">
      <style:text-properties style:font-name="Liberation Serif1" fo:font-size="12pt" style:font-size-asian="12pt" style:font-name-complex="Liberation Serif1" style:font-size-complex="12pt"/>
    </style:style>
    <style:style style:name="P15" style:family="paragraph" style:parent-style-name="Standard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16" style:family="paragraph" style:parent-style-name="Standard">
      <style:paragraph-properties fo:margin-left="4.995cm" fo:margin-right="0cm" fo:text-indent="0cm" style:auto-text-indent="false"/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17" style:family="paragraph" style:parent-style-name="Standard">
      <style:paragraph-properties fo:margin-left="9.991cm" fo:margin-right="0cm" fo:text-indent="1.249cm" style:auto-text-indent="false"/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erif1" fo:font-size="12pt" style:font-size-asian="12pt" style:font-name-complex="Liberation Serif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1" fo:font-size="12pt" style:font-size-asian="12pt" style:font-name-complex="Liberation Serif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1" style:font-name-complex="Liberation Serif1"/>
    </style:style>
    <style:style style:name="P22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style:font-name="Liberation Serif1" fo:font-size="12pt" style:font-size-asian="12pt" style:font-name-complex="Liberation Serif1" style:font-size-complex="12pt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 style:parent-style-name="Header">
      <style:text-properties style:font-name="Liberation Serif1" fo:font-weight="bold" style:font-weight-asian="bold" style:font-name-complex="Liberation Serif1" style:font-weight-complex="bold"/>
    </style:style>
    <style:style style:name="P25" style:family="paragraph" style:parent-style-name="Heading_20_2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1" style:family="text">
      <style:text-properties style:font-name="Liberation Serif1" fo:font-size="12pt" style:font-size-asian="12pt" style:font-name-complex="Liberation Serif1" style:font-size-complex="12pt"/>
    </style:style>
    <style:style style:name="T2" style:family="text">
      <style:text-properties style:font-name="Liberation Serif1" fo:font-size="12pt" fo:font-weight="bold" style:font-size-asian="12pt" style:font-weight-asian="bold" style:font-name-complex="Liberation Serif1" style:font-size-complex="12pt" style:font-weight-complex="bold"/>
    </style:style>
    <style:style style:name="T3" style:family="text">
      <style:text-properties style:font-name="Liberation Serif1" fo:font-size="12pt" style:font-name-asian="Liberation Sans" style:font-size-asian="12pt" style:font-name-complex="Liberation Serif1" style:font-size-complex="12pt"/>
    </style:style>
    <style:style style:name="T4" style:family="text">
      <style:text-properties style:font-name="Liberation Serif1" style:font-name-complex="Liberation Serif1"/>
    </style:style>
    <style:style style:name="T5" style:family="text">
      <style:text-properties fo:font-weight="bold" style:font-weight-asian="bold" style:font-weight-complex="bold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6"/>
      <text:h text:style-name="P6" text:outline-level="6">Spett.le Associazione culturale “Àndala noa”</text:h>
      <text:h text:style-name="P8" text:outline-level="1">Via Padre Lanzani, 4</text:h>
      <text:p text:style-name="P16"/>
      <text:p text:style-name="P17">07040 Borutta (SS)</text:p>
      <text:p text:style-name="P11"/>
      <text:p text:style-name="P11"/>
      <text:p text:style-name="P3"><text:span text:style-name="T2">Oggetto: domanda di selezione per titoli e colloquio per la formazione di un elenco di soggetti idonei a ricoprire incarichi di assistenza didattica e/o tutoraggio nell’ambito di corsi/laboratori didattici di lingua inglese destinati ad alunni della scuola primaria e secondaria di primo grado.</text:span></text:p>
      <text:p text:style-name="P5"/>
      <text:p text:style-name="P4"/>
      <text:p text:style-name="P1"/>
      <text:p text:style-name="P2">...l… sottoscritt. ……………………………………………………………………………………..</text:p>
      <text:p text:style-name="P2"/>
      <text:p text:style-name="P2">nat…,.. il …...………………. a …….……….……………………….. prov ……………………...</text:p>
      <text:p text:style-name="P2"/>
      <text:p text:style-name="P2">residente in Corso/via/vico/piazza…………………………………………………………………</text:p>
      <text:p text:style-name="P2"/>
      <text:p text:style-name="P10">n. civico…………località …………………………...………………... Prov. ……………...…….</text:p>
      <text:p text:style-name="P10"/>
      <text:p text:style-name="P10">numero di telefono cellulare ……………………………………………………………………….</text:p>
      <text:p text:style-name="P10"/>
      <text:p text:style-name="P10">numero di rete fissa ………………………………………………………………………………...</text:p>
      <text:p text:style-name="P10"/>
      <text:p text:style-name="P10">indirizzo mail …………………………………………..……..@…………………………………...</text:p>
      <text:p text:style-name="P10"/>
      <text:p text:style-name="P10"/>
      <text:h text:style-name="P25" text:outline-level="2">CHIEDE</text:h>
      <text:p text:style-name="P15"/>
      <text:p text:style-name="P10">Di poter partecipare alla selezione di cui all’oggetto.</text:p>
      <text:p text:style-name="P10"/>
      <text:p text:style-name="P10"/>
      <text:p text:style-name="P10">A TAL FINE DICHIARA:</text:p>
      <text:p text:style-name="P10"/>
      <text:list xml:id="list4162367037" text:style-name="WW8Num3">
        <text:list-item>
          <text:p text:style-name="P14">di aver preso visione dell’avviso della selezione e degli allegati;</text:p>
        </text:list-item>
        <text:list-item>
          <text:p text:style-name="P14">di avere l’idoneità psico-fisica all’impiego;</text:p>
        </text:list-item>
        <text:list-item>
          <text:p text:style-name="P14">di non aver riportato condanne penali e di non avere procedimenti penali in corso;</text:p>
        </text:list-item>
        <text:list-item>
          <text:p text:style-name="P14">di avere la maggiore età;</text:p>
        </text:list-item>
        <text:list-item>
          <text:p text:style-name="P14">di avere la cittadinanza in uno dei paesi aderenti all’Unione Europea;</text:p>
        </text:list-item>
        <text:list-item>
          <text:p text:style-name="P14">di godere dei diritti civili e politici;</text:p>
        </text:list-item>
        <text:list-item>
          <text:p text:style-name="P14">di essere in possesso della patente di tipo B;</text:p>
        </text:list-item>
        <text:list-item>
          <text:p text:style-name="P14">di avere la possibilità di provvedere agli spostamenti in tutta la provincia di Sassari;</text:p>
        </text:list-item>
        <text:list-item>
          <text:p text:style-name="P14">di avere una conoscenza della lingua inglese pari al livello ………… del QCER;</text:p>
        </text:list-item>
      </text:list>
      <text:list xml:id="list2101808615" text:style-name="WW8Num2">
        <text:list-item>
          <text:p text:style-name="P12">Di avere il seguente titolo di studio (specificare se triennale, specialistica o V.O.):</text:p>
        </text:list-item>
      </text:list>
      <text:p text:style-name="P18"/>
      <text:p text:style-name="P19"><text:span text:style-name="T3">………………………………………………………….……………………………………………</text:span><text:span text:style-name="T1">...</text:span></text:p>
      <text:p text:style-name="P18"/>
      <text:p text:style-name="P20">conseguito presso ……………………………………………………...…………………………... </text:p>
      <text:p text:style-name="P21"/>
      <text:p text:style-name="P19"><text:span text:style-name="T3">……………………………………………………………….</text:span><text:span text:style-name="T1">in data ………………………………..</text:span></text:p>
      <text:p text:style-name="P20"/>
      <text:p text:style-name="P20"><text:soft-page-break/></text:p>
      <text:p text:style-name="P20">IL/LA SOTTOSCRITTO/A</text:p>
      <text:p text:style-name="P11"/>
      <text:list xml:id="list130603352093856" text:continue-list="list4162367037" text:style-name="WW8Num3">
        <text:list-item>
          <text:list>
            <text:list-item>
              <text:p text:style-name="P13">è consapevole che quanto dichiarato corrisponde a verità;</text:p>
            </text:list-item>
            <text:list-item>
              <text:p text:style-name="P13">si impegna a consegnare copia dei titoli dichiarati, in caso di esito positivo della selezione di cui all’oggetto, all’Associazione culturale “Àndala noa”;</text:p>
            </text:list-item>
            <text:list-item>
              <text:p text:style-name="P13">allega copia fotostatica del documento di identità in corso di validità;</text:p>
            </text:list-item>
            <text:list-item>
              <text:p text:style-name="P13">allega il curriculum formativo e professionale aggiornato, redatto secondo lo schema proposto nell’allegato B;</text:p>
            </text:list-item>
            <text:list-item>
              <text:p text:style-name="P9"><text:span text:style-name="T1">dichiara di aver preso visione dell’Informativa sul trattamento dei dati personali, ai sensi del GDPR (General Data Protection Regulation – Regolamento Europeo 2016/679 relativo alla protezione delle persone fisiche per quanto riguarda il trattamento dei dati personali) e del D.lgs 196/2003 (codice privacy), presente sul sito istituzionale dell’Associazione, raggiungibile all’indirizzo </text:span><text:a xlink:type="simple" xlink:href="http://www.andalanoa.it/" text:style-name="Internet_20_link" text:visited-style-name="Visited_20_Internet_20_Link"><text:span text:style-name="Internet_20_link"><text:span text:style-name="T1">www.andalanoa.it</text:span></text:span></text:a><text:span text:style-name="T1"> – sezione privacy.</text:span></text:p>
            </text:list-item>
          </text:list>
        </text:list-item>
      </text:list>
      <text:p text:style-name="P22"/>
      <text:p text:style-name="P20"/>
      <text:p text:style-name="P20"/>
      <text:p text:style-name="P20"/>
      <text:p text:style-name="P20"/>
      <text:p text:style-name="P22">Data ……………………..<text:tab/><text:tab/>Firma 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Time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Times" style:font-family-generic="roman" style:font-pitch="variable" fo:font-size="12pt" fo:language="it" fo:country="IT" style:font-name-asian="Times New Roman" style:font-family-asian="'Times New Roman', Times" style:font-family-generic-asian="roman" style:font-pitch-asian="variable" style:font-size-asian="12pt" style:language-asian="zh" style:country-asian="CN" style:font-name-complex="Times New Roman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indent="0cm" style:auto-text-indent="false" fo:keep-with-next="always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Calibri" fo:font-family="Calibri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635cm" fo:margin-right="0cm" fo:text-align="justify" style:justify-single-word="false" fo:text-indent="0cm" style:auto-text-indent="false" fo:keep-with-next="always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244cm" fo:margin-right="0cm" fo:text-indent="1.249cm" style:auto-text-indent="false" fo:keep-with-next="always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2pt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, Times" style:font-family-generic-complex="roman" style:font-pitch-complex="variable"/>
    </style:style>
    <style:style style:name="WW8Num3z1" style:family="text">
      <style:text-properties style:font-name="Times New Roman" fo:font-family="'Times New Roman', Times" style:font-family-generic="roman" style:font-pitch="variable" fo:font-size="12pt" style:font-size-asian="12pt" style:font-name-complex="Times New Roman" style:font-family-complex="'Times New Roman', Times" style:font-family-generic-complex="roman" style:font-pitch-complex="variable" style:font-size-complex="12pt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, Times" style:font-family-generic-complex="roman" style:font-pitch-complex="variable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Liberation Serif1" fo:font-weight="bold" style:font-weight-asian="bold" style:font-name-complex="Liberation Serif1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9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ALLEGATO A</text:p>
      </style:header>
      <style:footer>
        <text:p text:style-name="MP2"><draw:frame draw:style-name="Mfr1" draw:name="Cornice1" text:anchor-type="char" svg:x="18.787cm" svg:y="0.002cm" svg:width="0.198cm" svg:height="0.471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Fab</meta:initial-creator>
    <meta:creation-date>2014-03-30T15:30:00</meta:creation-date>
    <dc:date>2019-02-19T12:45:48.784190800</dc:date>
    <meta:print-date>2015-08-23T17:50:00</meta:print-date>
    <meta:editing-cycles>13</meta:editing-cycles>
    <meta:editing-duration>PT43M11S</meta:editing-duration>
    <meta:document-statistic meta:table-count="0" meta:image-count="0" meta:object-count="0" meta:page-count="2" meta:paragraph-count="36" meta:word-count="338" meta:character-count="2531" meta:non-whitespace-character-count="2240"/>
    <meta:generator>LibreOffice/6.0.2.1$MacOSX_X86_64 LibreOffice_project/f7f06a8f319e4b62f9bc5095aa112a65d2f3ac89</meta:generator>
  </office:meta>
</office:document-meta>
</file>